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style:font-name="Times New Roman" style:font-name-asian="Times New Roman1" style:language-asian="hr" style:country-asian="HR" style:font-name-complex="Times New Roman1"/>
    </style:style>
    <style:style style:name="P6" style:family="paragraph" style:parent-style-name="Standard">
      <style:paragraph-properties fo:margin-top="0cm" fo:margin-bottom="0.037cm"/>
    </style:style>
    <style:style style:name="P7" style:family="paragraph" style:parent-style-name="List_20_Paragraph" style:list-style-name="WWNum4">
      <style:paragraph-properties fo:line-height="100%" fo:text-align="justify" style:justify-single-word="false"/>
    </style:style>
    <style:style style:name="P8" style:family="paragraph" style:parent-style-name="List_20_Paragraph" style:list-style-name="WWNum17">
      <style:paragraph-properties fo:line-height="100%" fo:text-align="justify" style:justify-single-word="false"/>
    </style:style>
    <style:style style:name="P9" style:family="paragraph" style:parent-style-name="List_20_Paragraph" style:list-style-name="WWNum17">
      <style:paragraph-properties fo:line-height="106%"/>
    </style:style>
    <style:style style:name="P10" style:family="paragraph" style:parent-style-name="List_20_Paragraph" style:list-style-name="WWNum17">
      <style:paragraph-properties fo:line-height="106%" fo:text-align="justify" style:justify-single-word="false"/>
    </style:style>
    <style:style style:name="P11" style:family="paragraph" style:parent-style-name="List_20_Paragraph" style:list-style-name="WWNum5">
      <style:paragraph-properties fo:margin-top="0.423cm" fo:margin-bottom="0.282cm" fo:line-height="100%"/>
    </style:style>
    <style:style style:name="P12" style:family="paragraph" style:parent-style-name="List_20_Paragraph">
      <style:paragraph-properties fo:margin-left="1.884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List_20_Paragraph" style:list-style-name="WWNum5">
      <style:paragraph-properties fo:margin-left="1.884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231f20" style:font-name="Times New Roman" style:font-name-complex="Times New Roman1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Provjera znanja i sposobnosti: </text:span></text:p>
      <text:p text:style-name="Standard"><text:span text:style-name="T6">Provjera znanja i sposobnosti sastoji se od: </text:span></text:p>
      <text:p text:style-name="P6"><text:span text:style-name="T6">1. pisanog testiranja, </text:span></text:p>
      <text:p text:style-name="Standard"><text:span text:style-name="T6">2. intervju s kandidatima koji su ostvarili najmanje 50% ukupnog broja bodova na pisanom testiranju </text:span></text:p>
      <text:p text:style-name="P2"/>
      <text:p text:style-name="P2"/>
      <text:p text:style-name="Standard"><text:span text:style-name="T6"><text:s/></text:span><text:span text:style-name="T5">Izvori za pripremu za testiranje:</text:span></text:p>
      <text:p text:style-name="P4"/>
      <text:list xml:id="list2143667570059125723" text:style-name="WWNum5">
        <text:list-item>
          <text:p text:style-name="P11"><text:span text:style-name="T8">Opći dio</text:span></text:p>
        </text:list-item>
      </text:list>
      <text:list xml:id="list1865026763046567182" text:style-name="WWNum4">
        <text:list-item>
          <text:p text:style-name="P7"><text:span text:style-name="T9">Ustav Republike Hrvatske („Narodne novine“, broj 56/90, 135/97, 113/00, 28/01, 76/10 i 5/14)</text:span></text:p>
        </text:list-item>
      </text:list>
      <text:p text:style-name="P12"/>
      <text:list xml:id="list30782711" text:continue-list="list2143667570059125723" text:style-name="WWNum5">
        <text:list-item>
          <text:p text:style-name="P13"><text:span text:style-name="T8">Posebni dio – područje opće uprave i administrativnih poslova </text:span></text:p>
        </text:list-item>
      </text:list>
      <text:list xml:id="list4793137977289088371" text:style-name="WWNum17">
        <text:list-item>
          <text:p text:style-name="P8"><text:span text:style-name="T9">Statut Općine Žumberak <text:s/>(“Glasnik Zagrebačke Županije”, broj <text:s/>29/09, 14/13, 06/18, 27/20, 22/21);</text:span></text:p>
        </text:list-item>
        <text:list-item>
          <text:p text:style-name="P8"><text:span text:style-name="T9">Zakon o lokalnoj i područnoj (regionalnoj) samoupravi („Narodne novine“, broj 33/01, 60/01, 129/05, 109/07, 36/09, 125/08, 36/09, 150/11, 144/12, 123/17, 98/19 i 144/20);</text:span></text:p>
        </text:list-item>
        <text:list-item>
          <text:p text:style-name="P9"><text:span text:style-name="T9">Zakon o službenicima i namještenicima u lokalnoj i područnoj (regionalnoj) samoupravi („Narodne novine broj“ 86/08, 61/11, 4/18, 96/18, 112/19);</text:span></text:p>
        </text:list-item>
        <text:list-item>
          <text:p text:style-name="P10"><text:span text:style-name="T9">Zakon o socijalnoj skrbi („Narodne novine“, 157/13, 152/14, 99/15, 52/16, 16/17, 130/17, 98/19, 64/20, 133/20, 138/20);</text:span></text:p>
        </text:list-item>
        <text:list-item>
          <text:p text:style-name="P10"><text:span text:style-name="T9">Zakon o ustanovama („Narodne novine“, broj 76/93, 29/97, 47/99, 35/08, 127/19);</text:span></text:p>
        </text:list-item>
        <text:list-item>
          <text:p text:style-name="P10"><text:span text:style-name="T9">Zakon o udrugama („Narodne novine“, broj 74/14, 70/17, 98/19);</text:span></text:p>
        </text:list-item>
        <text:list-item>
          <text:p text:style-name="P10"><text:span text:style-name="T9">Zakon o turističkim zajednicama i promicanju hrvatskog turizma („Narodne novine“, broj 52/19, 42/20);</text:span></text:p>
        </text:list-item>
        <text:list-item>
          <text:p text:style-name="P10"><text:span text:style-name="T9">Zakon o ugostiteljskoj djelatnosti („Narodne novine“, broj 85/15, 121/16, 99/18, 25/19, 98/19, 32/20, 42/20, 126/21);</text:span></text:p>
        </text:list-item>
        <text:list-item>
          <text:p text:style-name="P10"><text:span text:style-name="T9">Opći porezni zakon („Narodne novine“, broj 115/16, 106/18, 121/19, 32/20, 42/20, 114/22).</text:span></text:p>
        </text:list-item>
      </text:list>
      <text:p text:style-name="P5"/>
      <text:p text:style-name="Standard"><text:span text:style-name="T7">Pravila testiranja: </text:span></text:p>
      <text:p text:style-name="P1"><text:span text:style-name="T6">Prethodnoj provjeri mogu pristupiti samo kandidati koji ispunjavaju formalne uvjete iz Natječaja i čije su prijave na Natječaj potpune. </text:span></text:p>
      <text:p text:style-name="P3"/>
      <text:p text:style-name="P1"><text:span text:style-name="T6">Smatra se da je kandidat koji nije pristupio prethodnoj provjeri povukao prijavu na Natječaj. </text:span></text:p>
      <text:p text:style-name="P1"><text:span text:style-name="T6">Po dolasku na prethodnu provjeru od kandidata će se zatražiti predočenje odgovarajuće isprave (osobne iskaznice ili putovnice) radi utvrđivanja identiteta. Kandidati koji ne mogu dokazati identitet ne mogu pristupiti prethodnoj provjeri. </text:span></text:p>
      <text:p text:style-name="P3"/>
      <text:p text:style-name="P1"><text:span text:style-name="T3">Nakon utvrđivanja identiteta kandidata, prethodna provjera započinje pisanim testiranjem. Kandidatima će biti podijeljena pitanja za provjeru znanja i to ukupno 20 pitanja (1 pitanje=0,5 boda). </text:span></text:p>
      <text:p text:style-name="P1"><text:span text:style-name="T3">Na pisanom testiranju nije dozvoljeno koristiti se literaturom i zabilješkama, napuštati prostoriju, razgovarati s ostalim kandidatima niti na bilo koji drugi način remetiti koncentraciju kandidata, a mobitel je potrebno isključiti. </text:span></text:p>
      <text:p text:style-name="P1"><text:span text:style-name="T3">Pisano testiranje traje maksimalno 60 minuta. </text:span></text:p>
      <text:p text:style-name="P1"><text:soft-page-break/><text:span text:style-name="T3">Intervju se provodi s kandidatima koji su ostvarili najmanje 50% ukupnog broja bodova na pisanom testiranju.</text:span></text:p>
      <text:p text:style-name="P1"><text:span text:style-name="T3">Rezultati intervjua boduju se od 1 do 10 bodova. </text:span></text:p>
      <text:p text:style-name="P2"/>
      <text:p text:style-name="P1"><text:span text:style-name="T1">POZIV ZA TESTIRANJE </text:span><text:span text:style-name="T2">bit će objavljen <text:s/>najmanje 5 dana prije održavanja istog, na web stranici </text:span><text:span text:style-name="T4">Općine Žumberak (https://www.zumberak.hr) </text:span><text:span text:style-name="T2">i oglasnoj ploči. Na oglasnoj ploči biti će izvješena i imena kandidata s kojima će se provesti testiran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7T10:49:13.59</meta:creation-date>
    <meta:document-statistic meta:table-count="0" meta:image-count="0" meta:object-count="0" meta:page-count="2" meta:paragraph-count="27" meta:word-count="388" meta:character-count="2759"/>
    <dc:date>2026-02-17T10:50:11.23</dc:date>
    <meta:editing-duration>PT57S</meta:editing-duration>
    <meta:editing-cycles>1</meta:editing-cycles>
    <meta:generator>OpenOffice/4.1.9$Win32 OpenOffice.org_project/419m1$Build-9805</meta:generator>
  </office:meta>
</office:document-meta>
</file>